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35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do_prot_fam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MBITO MONZA - COMUNE MONZA</text:p>
          </table:table-cell>
          <table:table-cell office:value-type="float" office:value="113994.25" table:style-name="ce5">
            <text:p><text:s/>113.994,25<text:s/></text:p>
          </table:table-cell>
          <table:table-cell office:value-type="string" table:style-name="ce4">
            <text:p><text:s/>Erogazione saldo 20% su assegnazione complessiva misura bando Protezione Famiglia ex DGR. N. 4669/2021</text:p>
          </table:table-cell>
          <table:table-cell office:value-type="string" table:style-name="ce4">
            <text:p>DGR n. <text:s/>n.4469 del 29.05.2021 " Attuazione della misura Bando Protezione Famiglia Emergenza Covid 19 ex DGR n. 4469 del 29.03.2021 e presa d'atto del decreto regionale n. 4527del 01.04.2021. Provvedimenti conseguenti e nota regionale 17.08.2021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356 del 24/05/2021 Attuazione della misura Bando Protezione Famiglia Emergenza Covid- 19 ex DGR n. 4469 del 29.03.2021 e presa d'atto del decreto regionale n. 4527 del 01.04.2021. Provvedimenti conseguenti<text:s/></text:p>
          </table:table-cell>
          <table:table-cell office:value-type="string" table:style-name="ce6">
            <text:p>Come da DGR n. <text:s/>4469 del 29.05.2021 " Attuazione della misura Bando Protezione Famiglia Emergenza Covid 19 ex DGR n. 4469 del 29.03.2021 e presa d'atto del decreto regionale n. 4527del 01.04.2021. Provvedimenti conseguenti e nota regionale 17.08.2021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float" office:value="113994.25" table:formula="of:=SUM([.C2:.C2])" table:style-name="ce7">
            <text:p><text:s/>113.994,25<text:s/></text:p>
          </table:table-cell>
          <table:table-cell table:number-columns-repeated="16381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istrator</meta:initial-creator>
    <dc:creator>Donato</dc:creator>
    <meta:creation-date>2021-09-21T09:01:20Z</meta:creation-date>
    <dc:date>2021-11-15T18:09:57Z</dc:date>
    <meta:print-date>2021-11-15T14:38:52Z</meta:print-date>
  </office:meta>
</office:document-meta>
</file>